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296167092" field:type=""/><field:fieldmark-end/><field:fieldmark-start text:name="__Fieldmark__48_129616709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96167092" field:type=""/><field:fieldmark-end/><field:fieldmark-start text:name="__Fieldmark__59_129616709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96167092" field:type=""/><field:fieldmark-end/><field:fieldmark-start text:name="__Fieldmark__72_129616709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96167092" field:type=""/><field:fieldmark-end/><field:fieldmark-start text:name="__Fieldmark__83_129616709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96167092" field:type=""/><field:fieldmark-end/><field:fieldmark-start text:name="__Fieldmark__94_129616709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96167092" field:type=""/><field:fieldmark-end/><field:fieldmark-start text:name="__Fieldmark__123_1296167092" field:type=""/><field:fieldmark-end/><field:fieldmark-start text:name="__Fieldmark__125_1296167092" field:type=""/><field:fieldmark-end/><field:fieldmark-start text:name="__Fieldmark__127_129616709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96167092" field:type=""/><field:fieldmark-end/><field:fieldmark-start text:name="__Fieldmark__135_1296167092" field:type=""/><field:fieldmark-end/><field:fieldmark-start text:name="__Fieldmark__137_1296167092" field:type=""/><field:fieldmark-end/><field:fieldmark-start text:name="__Fieldmark__139_129616709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96167092" field:type=""/><field:fieldmark-end/><field:fieldmark-start text:name="__Fieldmark__150_1296167092" field:type=""/><field:fieldmark-end/><field:fieldmark-start text:name="__Fieldmark__152_1296167092" field:type=""/><field:fieldmark-end/><field:fieldmark-start text:name="__Fieldmark__154_1296167092" field:type=""/><field:fieldmark-end/><field:fieldmark-start text:name="__Fieldmark__156_1296167092" field:type=""/><field:fieldmark-end/><field:fieldmark-start text:name="__Fieldmark__158_1296167092" field:type=""/><field:fieldmark-end/><text:span text:style-name="T5"> a me intestato</text:span></text:p>
      <text:p text:style-name="P13"><text:span text:style-name="T17"></text:span><field:fieldmark-start text:name="__Fieldmark__163_1296167092" field:type=""/><field:fieldmark-end/><field:fieldmark-start text:name="__Fieldmark__165_1296167092" field:type=""/><field:fieldmark-end/><field:fieldmark-start text:name="__Fieldmark__167_1296167092" field:type=""/><field:fieldmark-end/><field:fieldmark-start text:name="__Fieldmark__169_129616709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96167092" field:type=""/><field:fieldmark-end/><field:fieldmark-start text:name="__Fieldmark__180_1296167092" field:type=""/><field:fieldmark-end/><field:fieldmark-start text:name="__Fieldmark__182_1296167092" field:type=""/><field:fieldmark-end/><field:fieldmark-start text:name="__Fieldmark__184_1296167092" field:type=""/><field:fieldmark-end/><field:fieldmark-start text:name="__Fieldmark__186_1296167092" field:type=""/><field:fieldmark-end/><field:fieldmark-start text:name="__Fieldmark__188_129616709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96167092" field:type=""/><field:fieldmark-end/><field:fieldmark-start text:name="__Fieldmark__197_1296167092" field:type=""/><field:fieldmark-end/><field:fieldmark-start text:name="__Fieldmark__199_1296167092" field:type=""/><field:fieldmark-end/><field:fieldmark-start text:name="__Fieldmark__201_129616709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96167092" field:type=""/><field:fieldmark-end/><field:fieldmark-start text:name="__Fieldmark__209_1296167092" field:type=""/><field:fieldmark-end/><field:fieldmark-start text:name="__Fieldmark__211_1296167092" field:type=""/><field:fieldmark-end/><field:fieldmark-start text:name="__Fieldmark__213_129616709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96167092" field:type=""/><field:fieldmark-end/><field:fieldmark-start text:name="__Fieldmark__223_1296167092" field:type=""/><field:fieldmark-end/><field:fieldmark-start text:name="__Fieldmark__225_1296167092" field:type=""/><field:fieldmark-end/><field:fieldmark-start text:name="__Fieldmark__227_1296167092" field:type=""/><field:fieldmark-end/><field:fieldmark-start text:name="__Fieldmark__229_1296167092" field:type=""/><field:fieldmark-end/><field:fieldmark-start text:name="__Fieldmark__231_129616709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96167092" field:type=""/><field:fieldmark-end/><field:fieldmark-start text:name="__Fieldmark__239_1296167092" field:type=""/><field:fieldmark-end/><field:fieldmark-start text:name="__Fieldmark__241_1296167092" field:type=""/><field:fieldmark-end/><field:fieldmark-start text:name="__Fieldmark__243_1296167092" field:type=""/><field:fieldmark-end/><field:fieldmark-start text:name="__Fieldmark__245_1296167092" field:type=""/><field:fieldmark-end/><field:fieldmark-start text:name="__Fieldmark__247_129616709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96167092" field:type=""/><field:fieldmark-end/><field:fieldmark-start text:name="__Fieldmark__270_129616709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96167092" field:type=""/><field:fieldmark-end/><field:fieldmark-start text:name="__Fieldmark__278_129616709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96167092" field:type=""/><field:fieldmark-end/><field:fieldmark-start text:name="__Fieldmark__286_129616709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96167092" field:type=""/><field:fieldmark-end/><field:fieldmark-start text:name="__Fieldmark__294_129616709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96167092" field:type=""/><field:fieldmark-end/><field:fieldmark-start text:name="__Fieldmark__304_129616709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3859859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96167092" field:type=""/><field:fieldmark-end/><field:fieldmark-start text:name="__Fieldmark__352_1296167092" field:type=""/><field:fieldmark-end/><field:fieldmark-start text:name="__Fieldmark__354_1296167092" field:type=""/><field:fieldmark-end/><field:fieldmark-start text:name="__Fieldmark__356_129616709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96167092" field:type=""/><field:fieldmark-end/><field:fieldmark-start text:name="__Fieldmark__364_1296167092" field:type=""/><field:fieldmark-end/><field:fieldmark-start text:name="__Fieldmark__366_1296167092" field:type=""/><field:fieldmark-end/><field:fieldmark-start text:name="__Fieldmark__368_129616709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96167092" field:type=""/><field:fieldmark-end/><field:fieldmark-start text:name="__Fieldmark__376_1296167092" field:type=""/><field:fieldmark-end/><field:fieldmark-start text:name="__Fieldmark__378_1296167092" field:type=""/><field:fieldmark-end/><field:fieldmark-start text:name="__Fieldmark__380_129616709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96167092" field:type=""/><field:fieldmark-end/><field:fieldmark-start text:name="__Fieldmark__388_1296167092" field:type=""/><field:fieldmark-end/><field:fieldmark-start text:name="__Fieldmark__390_1296167092" field:type=""/><field:fieldmark-end/><field:fieldmark-start text:name="__Fieldmark__392_129616709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