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6249674" field:type=""/><field:fieldmark-end/><field:fieldmark-start text:name="__Fieldmark__48_2624967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6249674" field:type=""/><field:fieldmark-end/><field:fieldmark-start text:name="__Fieldmark__59_2624967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6249674" field:type=""/><field:fieldmark-end/><field:fieldmark-start text:name="__Fieldmark__72_2624967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6249674" field:type=""/><field:fieldmark-end/><field:fieldmark-start text:name="__Fieldmark__83_2624967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6249674" field:type=""/><field:fieldmark-end/><field:fieldmark-start text:name="__Fieldmark__94_2624967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6249674" field:type=""/><field:fieldmark-end/><field:fieldmark-start text:name="__Fieldmark__123_26249674" field:type=""/><field:fieldmark-end/><field:fieldmark-start text:name="__Fieldmark__125_26249674" field:type=""/><field:fieldmark-end/><field:fieldmark-start text:name="__Fieldmark__127_2624967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6249674" field:type=""/><field:fieldmark-end/><field:fieldmark-start text:name="__Fieldmark__135_26249674" field:type=""/><field:fieldmark-end/><field:fieldmark-start text:name="__Fieldmark__137_26249674" field:type=""/><field:fieldmark-end/><field:fieldmark-start text:name="__Fieldmark__139_2624967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6249674" field:type=""/><field:fieldmark-end/><field:fieldmark-start text:name="__Fieldmark__150_26249674" field:type=""/><field:fieldmark-end/><field:fieldmark-start text:name="__Fieldmark__152_26249674" field:type=""/><field:fieldmark-end/><field:fieldmark-start text:name="__Fieldmark__154_26249674" field:type=""/><field:fieldmark-end/><field:fieldmark-start text:name="__Fieldmark__156_26249674" field:type=""/><field:fieldmark-end/><field:fieldmark-start text:name="__Fieldmark__158_26249674" field:type=""/><field:fieldmark-end/><text:span text:style-name="T5"> a me intestato</text:span></text:p>
      <text:p text:style-name="P13"><text:span text:style-name="T17"></text:span><field:fieldmark-start text:name="__Fieldmark__163_26249674" field:type=""/><field:fieldmark-end/><field:fieldmark-start text:name="__Fieldmark__165_26249674" field:type=""/><field:fieldmark-end/><field:fieldmark-start text:name="__Fieldmark__167_26249674" field:type=""/><field:fieldmark-end/><field:fieldmark-start text:name="__Fieldmark__169_2624967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6249674" field:type=""/><field:fieldmark-end/><field:fieldmark-start text:name="__Fieldmark__180_26249674" field:type=""/><field:fieldmark-end/><field:fieldmark-start text:name="__Fieldmark__182_26249674" field:type=""/><field:fieldmark-end/><field:fieldmark-start text:name="__Fieldmark__184_26249674" field:type=""/><field:fieldmark-end/><field:fieldmark-start text:name="__Fieldmark__186_26249674" field:type=""/><field:fieldmark-end/><field:fieldmark-start text:name="__Fieldmark__188_2624967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6249674" field:type=""/><field:fieldmark-end/><field:fieldmark-start text:name="__Fieldmark__197_26249674" field:type=""/><field:fieldmark-end/><field:fieldmark-start text:name="__Fieldmark__199_26249674" field:type=""/><field:fieldmark-end/><field:fieldmark-start text:name="__Fieldmark__201_2624967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6249674" field:type=""/><field:fieldmark-end/><field:fieldmark-start text:name="__Fieldmark__209_26249674" field:type=""/><field:fieldmark-end/><field:fieldmark-start text:name="__Fieldmark__211_26249674" field:type=""/><field:fieldmark-end/><field:fieldmark-start text:name="__Fieldmark__213_2624967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6249674" field:type=""/><field:fieldmark-end/><field:fieldmark-start text:name="__Fieldmark__223_26249674" field:type=""/><field:fieldmark-end/><field:fieldmark-start text:name="__Fieldmark__225_26249674" field:type=""/><field:fieldmark-end/><field:fieldmark-start text:name="__Fieldmark__227_26249674" field:type=""/><field:fieldmark-end/><field:fieldmark-start text:name="__Fieldmark__229_26249674" field:type=""/><field:fieldmark-end/><field:fieldmark-start text:name="__Fieldmark__231_2624967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6249674" field:type=""/><field:fieldmark-end/><field:fieldmark-start text:name="__Fieldmark__239_26249674" field:type=""/><field:fieldmark-end/><field:fieldmark-start text:name="__Fieldmark__241_26249674" field:type=""/><field:fieldmark-end/><field:fieldmark-start text:name="__Fieldmark__243_26249674" field:type=""/><field:fieldmark-end/><field:fieldmark-start text:name="__Fieldmark__245_26249674" field:type=""/><field:fieldmark-end/><field:fieldmark-start text:name="__Fieldmark__247_2624967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6249674" field:type=""/><field:fieldmark-end/><field:fieldmark-start text:name="__Fieldmark__270_2624967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6249674" field:type=""/><field:fieldmark-end/><field:fieldmark-start text:name="__Fieldmark__278_2624967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6249674" field:type=""/><field:fieldmark-end/><field:fieldmark-start text:name="__Fieldmark__286_2624967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6249674" field:type=""/><field:fieldmark-end/><field:fieldmark-start text:name="__Fieldmark__294_2624967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6249674" field:type=""/><field:fieldmark-end/><field:fieldmark-start text:name="__Fieldmark__304_2624967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5121576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6249674" field:type=""/><field:fieldmark-end/><field:fieldmark-start text:name="__Fieldmark__352_26249674" field:type=""/><field:fieldmark-end/><field:fieldmark-start text:name="__Fieldmark__354_26249674" field:type=""/><field:fieldmark-end/><field:fieldmark-start text:name="__Fieldmark__356_2624967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6249674" field:type=""/><field:fieldmark-end/><field:fieldmark-start text:name="__Fieldmark__364_26249674" field:type=""/><field:fieldmark-end/><field:fieldmark-start text:name="__Fieldmark__366_26249674" field:type=""/><field:fieldmark-end/><field:fieldmark-start text:name="__Fieldmark__368_2624967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6249674" field:type=""/><field:fieldmark-end/><field:fieldmark-start text:name="__Fieldmark__376_26249674" field:type=""/><field:fieldmark-end/><field:fieldmark-start text:name="__Fieldmark__378_26249674" field:type=""/><field:fieldmark-end/><field:fieldmark-start text:name="__Fieldmark__380_2624967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6249674" field:type=""/><field:fieldmark-end/><field:fieldmark-start text:name="__Fieldmark__388_26249674" field:type=""/><field:fieldmark-end/><field:fieldmark-start text:name="__Fieldmark__390_26249674" field:type=""/><field:fieldmark-end/><field:fieldmark-start text:name="__Fieldmark__392_2624967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