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3618318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072142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2124105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528355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528355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528355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5283555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528355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528355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528355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5283555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