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91581752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07580709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472724574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402820011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402820011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402820011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4028200116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402820011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402820011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402820011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4028200116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