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1098729164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3797070427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4149846797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3363882346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2161832834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3721297201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3721297201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3721297201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3721297201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3721297201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3721297201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3721297201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3721297201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