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05794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6032422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6368613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3137937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4567420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00784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00784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00784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00784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00784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00784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00784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00784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