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erm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826352680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35140893526575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535700695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743376279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8" meta:non-whitespace-character-count="2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