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Hlk484526651"/><text:span text:style-name="T1">Comune di Orte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7593059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4527670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3952017372111" text:continue-list="list67593059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