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79602111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5005231646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47367644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49308942990" text:continue-list="list205005231646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4999583021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5049792469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0560259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48996293790" text:continue-list="list205049792469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4896213432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