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13304965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6055850996402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22616399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60557851258888" text:continue-list="list16055850996402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6055935628364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6055793513707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21125051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60558218997715" text:continue-list="list16055793513707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6055861991889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