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41209228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503080679089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503118977068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503139128625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503167094101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503164019192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503214595324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503083912064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503078865493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503202804732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503051260278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503101391807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503204305054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503184624277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503061878992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5031013709000" text:continue-numbering="true" text:style-name="WW8Num2">
        <text:list-item>
          <text:p text:style-name="P55">Titolo abilitante:</text:p>
        </text:list-item>
      </text:list>
      <text:list xml:id="list232300528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5030459173753" text:continue-list="list5503101370900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503078379364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503211521017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503069544539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503249541357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503131862210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503231372635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503174586382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503061635407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503226059461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503254587860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503055150329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503190594894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503094823349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503221376709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503241732169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503141740357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503223323204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503191025055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503105482036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503226649574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503153947269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503196337499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503053727139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503182008334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50325028576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503250915963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503200301073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503072671806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503068256941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503080438903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503087328184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503213455063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503087326551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503222699996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503163445594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503232610069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503182933492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503047539705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503113690139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50308342061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503061170827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503115732033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50324912371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503159185275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503157817023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503161113809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503064417420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503130059825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503114184934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503065200882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503209500470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503235231832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503053506614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503256445604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503093600921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503231601717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503235688904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503230855116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503166902619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503200794002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50304952468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503244863193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503195704069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503140067731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503200402486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503215253129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503081787307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503257144790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503061420643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503239607745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503117439417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503177405719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503128699138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503052027475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503240009071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503207318802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503116723868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503064373921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