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08231852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342961353511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343144407675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343117517437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343120691682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343070563187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343154548202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343149954780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343035276941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342959506346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343049205014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343111450389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343055158299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343008455570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342995490950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3429522879948" text:continue-numbering="true" text:style-name="WW8Num2">
        <text:list-item>
          <text:p text:style-name="P55">Titolo abilitante:</text:p>
        </text:list-item>
      </text:list>
      <text:list xml:id="list322936243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3431085195635" text:continue-list="list8342952287994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343025981465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343105111538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343060263261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343116657479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343028335915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343045535366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343081840766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342950990296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343159464732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343078770166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343070827537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343107351501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343104330797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343133973835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342947839572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343012088649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342947008003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342983510433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343083134629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343041263470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343073055405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343101827875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343095878254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342952857850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343111448699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342959844807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343075178304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343091796867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343135640162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3431573748528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343067989817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343095120036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343158830352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343013222081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343073300068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343109753569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342955042426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343073308855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343117841965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34304088927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343088611597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342973347603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343065407551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342950229601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343030157878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343137976492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343089698438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342993641634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343019700257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343135698391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343065955136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343025014275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343009739472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343088486445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343111252846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343155690325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342996536142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343077636899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343083555911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342978064104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343064171020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343077928790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343096415455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342996250213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342955508872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343011510579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343010549212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343022709752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343012442845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342959063861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343144158798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343144580929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343008867701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343147542606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343143304954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343104580869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343129127321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343127201289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