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 text:name="_GoBack"/><text:span text:style-name="T1">Comune di Ortezz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erm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93255772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3452305297593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3452357118940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