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Provincia di Fermo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51002931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51002931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51002931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51002931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51002931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51002931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4" meta:non-whitespace-character-count="2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