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  <text:p text:style-name="P5"><text:span text:style-name="T5">Provincia di Fermo</text:span></text:p>
        <text:p text:style-name="P34"><text:span text:style-name="T33">Segnalazione certificata di inizio attività edilizia (SCIA)</text:span></text:p>
        <text:p text:style-name="P31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16700946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