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text:span text:style-name="T4">Provincia di Fer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62849203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3106154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35645720" text:style-name="WWNum5">
        <text:list-item>
          <text:p text:style-name="P12"><text:span text:style-name="T10">SCIA, prot. ...................., presentata allo Sportello unico per l’edilizia il </text:span><text:span text:style-name="T9">....../....../............</text:span></text:p>
        </text:list-item>
      </text:list>
      <text:list xml:id="list316410534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489494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4385386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0123058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4737155636267" text:continue-list="list304385386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