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8"><text:span text:style-name="T4">Provincia di Ferm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936218514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62180740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3054107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267712469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7991337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936299319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5363801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441591271525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0558818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33319995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65194824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7570821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70593901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