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8"><text:span text:style-name="T4">Provincia di Fer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78034811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5365571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2399100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6745168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4907357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66419974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77294988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035970190678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1267646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38637085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86815255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66234580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18095492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