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0"><text:span text:style-name="T4">Provincia di Ferm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20746660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981664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95613408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5718597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65675131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831333575017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8313335445322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831335398494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8313462288203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831341877880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831350846518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31337695493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8313483034025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831344796106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8313342320824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831341775503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8313485775088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831342079613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8313410468628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31344790304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831334872847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831335535265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8313366216139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31347899729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831337179677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831339798627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8313376912822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831347253731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8313391986434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831335685489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8313319083305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831338464076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831342836333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831351365489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8313457958517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23615565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