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9"><text:span text:style-name="T3">Provincia di Fer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71375754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8912052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6427464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9362559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05772808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403341646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1" meta:non-whitespace-character-count="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