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3877808896"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214740584350071"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3464613716"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3098771256"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1349108807"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214738651966779"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2377499263" text:style-name="WW8Num36">
              <text:list-item>
                <text:p text:style-name="P201"><text:span text:style-name="T29">CILA: art. 6/bis – SCIA art. 37 DPR n. 380/01. </text:span><text:span text:style-name="T20">(O legge regionale).</text:span></text:p>
              </text:list-item>
            </text:list>
            <text:list xml:id="list214739112961599" text:continue-list="list214738651966779"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214739984851287"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3670481367"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2716189317"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214738923025785" text:continue-list="list3670481367"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214738983077890"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2978696110"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214740629821490"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738020359"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214740503033555"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2882604690"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214738689481417"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949260332"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214740358901947"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244804115"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3681946155"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214739137820785"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1305718587"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1377516097"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915105443"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3768926655" text:style-name="WW8Num5">
              <text:list-item>
                <text:list>
                  <text:list-item>
                    <text:p text:style-name="P204"><text:span text:style-name="T29">CILA: art. 6/bis DPR n. 380/01. </text:span><text:span text:style-name="T20">(O legge regionale).</text:span></text:p>
                  </text:list-item>
                </text:list>
              </text:list-item>
            </text:list>
            <text:list xml:id="list214739887068115" text:continue-list="list3915105443"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2281766260"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500259541"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361838771"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3953665546"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388695574"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214740625841924" text:continue-list="list214740584350071"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2183987946"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2788546376"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1861129264"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3644325886"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214740234464261"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1941824683"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387952978"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2732543466"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2308704662"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1826204121"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214738959659815"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240122287"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214738988827176"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3720849560"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2811586697" text:style-name="WW8Num84">
              <text:list-item>
                <text:p text:style-name="P167"><text:span text:style-name="T20">Si differenzia dalla voce “B. 25”, che prevede il periodo </text:span><text:soft-page-break/><text:span text:style-name="T20">dell’occupazione superiore a 120 gg.</text:span></text:p>
              </text:list-item>
            </text:list>
            <text:list xml:id="list214740670012366" text:continue-list="list500259541"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599880689"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214739460016880" text:continue-list="list2811586697"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1803087704"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214739158736481" text:continue-list="list599880689"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214740323570396" text:continue-list="list214740670012366"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14739203336314" text:continue-list="list214739158736481"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3591572572"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1616110781"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1011000572"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4254472043"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214739695582406"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2165738062"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1465421140"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3246617973"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762669935"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352648767" text:style-name="WW8Num6">
              <text:list-item>
                <text:p text:style-name="P176"><text:span text:style-name="T20">Titolo abilitativo edilizio per il privato: CILA/Permesso di costruire/SCIA in alternativa, “super”, secondo la tipologia del monumento.</text:span></text:p>
              </text:list-item>
            </text:list>
            <text:list xml:id="list214738851362962" text:continue-list="list3246617973"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2780407532"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036285458"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1091412513"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139414159"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711614445"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731972650"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2266154926"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3947282678"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731411231"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1078415784"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761608341"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1174858510"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2978511583"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815218884"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214739346099214"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214738771317693"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214738917964382"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214738892736564"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214739359483807"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214739776800211"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3464737937"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1717597191"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214740401998629"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139559669"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1794015912"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214740087092340"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3847362232"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3859655416"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214739650259356"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1948081405"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689803596"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214740586124680"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214739816194059"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4:54:00</meta:creation-date>
    <dc:creator>Andrea Piredda</dc:creator>
    <dc:date>2018-01-08T09: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