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007099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432969255156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0721575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61242415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1053507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432966738089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1133705" text:style-name="WW8Num36">
              <text:list-item>
                <text:p text:style-name="P201"><text:span text:style-name="T29">CILA: art. 6/bis – SCIA art. 37 DPR n. 380/01. </text:span><text:span text:style-name="T20">(O legge regionale).</text:span></text:p>
              </text:list-item>
            </text:list>
            <text:list xml:id="list154329531622731" text:continue-list="list15432966738089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432879698363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728321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10381811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4328512323785" text:continue-list="list37728321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432829217707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7249364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432898896308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0122234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433013158612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5396718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433019540660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413841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432875911354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9482404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7833511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432904064656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3190127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86587570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056088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28986034" text:style-name="WW8Num5">
              <text:list-item>
                <text:list>
                  <text:list-item>
                    <text:p text:style-name="P204"><text:span text:style-name="T29">CILA: art. 6/bis DPR n. 380/01. </text:span><text:span text:style-name="T20">(O legge regionale).</text:span></text:p>
                  </text:list-item>
                </text:list>
              </text:list-item>
            </text:list>
            <text:list xml:id="list154329812423632" text:continue-list="list317056088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6230064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3588305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4578468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4141645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4203818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4330080413552" text:continue-list="list15432969255156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0280825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7379566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337135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963817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432954996021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6140802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0640608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8426418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7230121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2289416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432912585759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6975175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432855275137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351015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83653557" text:style-name="WW8Num84">
              <text:list-item>
                <text:p text:style-name="P167"><text:span text:style-name="T20">Si differenzia dalla voce “B. 25”, che prevede il periodo </text:span><text:soft-page-break/><text:span text:style-name="T20">dell’occupazione superiore a 120 gg.</text:span></text:p>
              </text:list-item>
            </text:list>
            <text:list xml:id="list154329022797879" text:continue-list="list103588305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349595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4328162594492" text:continue-list="list48365355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21040355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4329310142198" text:continue-list="list243495953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4328717307470" text:continue-list="list15432902279787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329534427642" text:continue-list="list1543293101421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8004477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8306877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2217168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8694781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432854509629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724172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21251134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099626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5098805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67349862" text:style-name="WW8Num6">
              <text:list-item>
                <text:p text:style-name="P176"><text:span text:style-name="T20">Titolo abilitativo edilizio per il privato: CILA/Permesso di costruire/SCIA in alternativa, “super”, secondo la tipologia del monumento.</text:span></text:p>
              </text:list-item>
            </text:list>
            <text:list xml:id="list154329546041154" text:continue-list="list30099626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4753232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6305188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7245387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2279948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4223529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66216182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6743909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0255865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945098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0724853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1512775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2150132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0571607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3999800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432904769311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432889261785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432881076053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432833576019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432828756504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43297544973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7942521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4393450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432819842024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6997194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891063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432928857359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7290298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9756565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432896993844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6578869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8678687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432846410127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432892883263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