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bookmark text:name="_GoBack"/><text:span text:style-name="T1">Comune di Ortezzano</text:span></text:p>
      <text:p text:style-name="P11"><text:span text:style-name="T2">Provincia di Ferm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085980070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84627925955965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84626521988222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84626626480189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84626877537644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84626195754744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756729123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84626153432850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84626489387556" text:continue-list="list84626195754744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4161650117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181688588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84626311016823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84627475882337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979025165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273713405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605199847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84628120281437" text:continue-list="list1273713405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1" meta:non-whitespace-character-count="4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