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1"><text:span text:style-name="T2">Provincia di Fer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41358450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12180046139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121700227676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121871285483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121814968020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121734848774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09422296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121768827019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1217147882973" text:continue-list="list9121734848774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2520943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1039706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121686764991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121828111399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896996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6193730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6994407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1217547008983" text:continue-list="list16193730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