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9204814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7799722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5251530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8333888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5046750568126" text:continue-list="list375251530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5048185402377" text:continue-list="list398333888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