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166823967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55430644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896649601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857161861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33910917360006" text:continue-list="list896649601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33910493860735" text:continue-list="list857161861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