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er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03244366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286851482"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5130009664811" text:continue-list="list403244366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710996863"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