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437F6F875A9BF40B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000000190000001D437F6F875A9BF40B2.png" xlink:type="simple" xlink:show="embed" xlink:actuate="onLoad"/><svg:title>logo</svg:title><svg:desc>WebMobile:Bussola:GRAFICA:stemma_demo-01.jpg</svg:desc></draw:frame><text:span text:style-name="T1">Comune di Ortezzan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Ferm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718384578"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469145230"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60642001966973" text:continue-list="list718384578"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505129496"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2" meta:non-whitespace-character-count="123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