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5729125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521130228673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521074862186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135239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5211696935280" text:continue-list="list3521074862186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401425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5211944982353" text:continue-list="list3521169693528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4567078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