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208971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172556724984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172480742427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19758548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1724288747963" text:continue-list="list7172480742427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2787523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1725402329695" text:continue-list="list717242887479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787444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