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57" svg:x1="-0.0008in" svg:y1="0.5319in" svg:x2="6.6937in" svg:y2="0.5327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9656934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0303467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5200474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7740552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4011723775466" text:continue-list="list155200474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8575058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4010726088797" text:continue-list="list340117237754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0646331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4010167851413" text:continue-list="list3401072608879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401205422915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