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draw:line text:anchor-type="paragraph" draw:z-index="0" draw:name="Connettore diritto 5" draw:style-name="gr1" draw:text-style-name="P57" svg:x1="-0.0008in" svg:y1="0.5319in" svg:x2="6.6937in" svg:y2="0.5327in"><text:p/></draw:line><text:span text:style-name="T2">Provincia di Ferm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71169498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03342032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49846584"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13113574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92124835276271" text:continue-list="list149846584"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08216194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92125586808360" text:continue-list="list92124835276271"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36093972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92124994582085" text:continue-list="list92125586808360"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9212556169963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