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5" draw:style-name="gr1" draw:text-style-name="P46"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03818199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218246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4737838158353" text:continue-list="list303818199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473774502750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