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5" draw:style-name="gr1" draw:text-style-name="P46"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22368456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14162931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61153057947722" text:continue-list="list222368456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6115296842521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