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7937379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57871467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7237001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0747464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34643558832968" text:continue-list="list137937379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0263898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