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90000001D437F6F875A9BF40B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190000001D437F6F875A9BF40B2.png" xlink:type="simple" xlink:show="embed" xlink:actuate="onLoad"/><svg:title>logo</svg:title><svg:desc>WebMobile:Bussola:GRAFICA:stemma_demo-01.jpg</svg:desc></draw:frame><text:span text:style-name="T1">Comune di Ortezzan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Ferm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418704889"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980809627"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08564696"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40626077542641" text:continue-list="list1418704889"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710013613"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4" meta:non-whitespace-character-count="6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