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47816328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0153556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37331594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0635079573649" text:continue-list="list247816328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48195125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