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3422900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5338267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5849283448058" text:continue-list="list3234229004" text:style-name="WWNum4">
        <text:list-item>
          <text:p text:style-name="P39"><text:span text:style-name="T6">di essere consapevole che, </text:span></text:p>
        </text:list-item>
      </text:list>
      <text:list xml:id="list140378229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5848852183673" text:continue-list="list3584928344805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82570958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