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3227952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6540672989059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6540796929418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8612559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540722879899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5407064167191" text:continue-list="list6540796929418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65407481062415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11450184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8445062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14832077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82986295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