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Fer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356888923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14706557818819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14706722250945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961110992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14706613177041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14706358614584" text:continue-list="list214706722250945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14706465395291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472033614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658196751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678738264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120566571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8" meta:non-whitespace-character-count="9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