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000000190000001D437F6F875A9BF40B2.png" xlink:type="simple" xlink:show="embed" xlink:actuate="onLoad"/><svg:title>logo</svg:title><svg:desc>WebMobile:Bussola:GRAFICA:stemma_demo-01.jpg</svg:desc></draw:frame><text:bookmark text:name="_GoBack"/><text:span text:style-name="T1">Comune di Ortezzan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erm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670028777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33853650073668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485777477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3" meta:non-whitespace-character-count="47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