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000000190000001D437F6F875A9BF40B2.png" xlink:type="simple" xlink:show="embed" xlink:actuate="onLoad"/><svg:title>logo</svg:title><svg:desc>WebMobile:Bussola:GRAFICA:stemma_demo-01.jpg</svg:desc></draw:frame><text:bookmark text:name="_GoBack"/><text:span text:style-name="T1">Comune di Ortezzano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erm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982431906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10111065370342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10109697315788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432968193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995752466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10110329536516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10110791225169" text:continue-list="list432968193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10109525948020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877105699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02877931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925438359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2" meta:non-whitespace-character-count="11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