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5964783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563371320248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6563277409510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63868447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9975926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563222514349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5632314796708" text:continue-list="list363868447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563187183471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2380707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5679047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636382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