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Ferm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407936236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62641851928250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2660225428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4" meta:non-whitespace-character-count="8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