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90000001D437F6F875A9BF40B2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note_20_text" style:master-page-name="Converted2">
      <style:paragraph-properties style:page-number="auto"/>
    </style:style>
    <style:style style:name="P46" style:family="paragraph" style:parent-style-name="footnote_20_text" style:master-page-name="Converted4">
      <style:paragraph-properties style:page-number="auto"/>
    </style:style>
    <style:style style:name="P47" style:family="paragraph" style:parent-style-name="footnote_20_text" style:master-page-name="Converted6">
      <style:paragraph-properties style:page-number="auto"/>
    </style:style>
    <style:style style:name="P48" style:family="paragraph" style:parent-style-name="Footer">
      <style:text-properties fo:font-size="6pt" style:font-size-asian="6pt" style:font-size-complex="6pt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20000000190000001D437F6F875A9BF40B2.png" xlink:type="simple" xlink:show="embed" xlink:actuate="onLoad"/><svg:title>logo</svg:title><svg:desc>WebMobile:Bussola:GRAFICA:stemma_demo-01.jpg</svg:desc></draw:frame><text:span text:style-name="T1">Comune di Ortezzan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Fermo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5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6"><text:span text:style-name="footnote_20_reference"/> <text:span text:style-name="T13">Ai sensi degli artt. 46 e 47 del D.P.R. n. 445/2000;</text:span></text:p></text:note-body></text:note></text:span></text:p>
      <text:list xml:id="list931772020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7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103945389881155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263885835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4" meta:non-whitespace-character-count="870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