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Ortezzano</text:span></text:p>
      <text:p text:style-name="P6"><draw:line text:anchor-type="char" draw:z-index="0" draw:name="Connettore 1 1" draw:style-name="gr1" draw:text-style-name="P83" svg:x1="-0.0008in" svg:y1="0.5319in" svg:x2="6.6937in" svg:y2="0.5319in"><text:p/></draw:line><text:span text:style-name="T2">Provincia di Ferm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2372588483"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354282315"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598955152"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440029162"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64616827052973" text:continue-list="list2372588483"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3377002864"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844707049"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64616716373090" text:continue-list="list64616827052973"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162524204"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5" meta:non-whitespace-character-count="3451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