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Ortezzano</text:span></text:p>
      <text:p text:style-name="P6"><draw:line text:anchor-type="char" draw:z-index="0" draw:name="Connettore 1 1" draw:style-name="gr1" draw:text-style-name="P83" svg:x1="-0.0008in" svg:y1="0.5319in" svg:x2="6.6937in" svg:y2="0.5319in"><text:p/></draw:line><text:span text:style-name="T2">Provincia di Fer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849639657"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16588396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5702726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63034024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83302503108054" text:continue-list="list3849639657"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12091667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69121659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83302140828141" text:continue-list="list8330250310805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83288954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