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107"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8424803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25613533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3392124909099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2026647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61698432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20521873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33919745299583" text:continue-list="list161698432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59176477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3920005899011" text:continue-list="list232026647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67750519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89246129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29241020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33919687511315" text:continue-list="list3392000589901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69511155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3920646882753" text:continue-list="list3391968751131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18515835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