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190000001D437F6F875A9BF40B2.png" xlink:type="simple" xlink:show="embed" xlink:actuate="onLoad"/><svg:title>logo</svg:title><svg:desc>WebMobile:Bussola:GRAFICA:stemma_demo-01.jpg</svg:desc></draw:frame><text:span text:style-name="T1">Comune di Ortezzano</text:span></text:p>
      <text:p text:style-name="P1"><draw:line text:anchor-type="paragraph" draw:z-index="0" draw:name="Connettore diritto 5" draw:style-name="gr1" draw:text-style-name="P107" svg:x1="-0.0008in" svg:y1="0.5319in" svg:x2="6.6937in" svg:y2="0.5327in"><text:p/></draw:line><text:span text:style-name="T2">Provincia di Ferm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096781967"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617305683"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03511092258282"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804834821"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892516232"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7964673"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03511581121774" text:continue-list="list3892516232"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759866870"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03512346794698" text:continue-list="list3804834821"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4108531803"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4085573481"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095884575"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03512894383382" text:continue-list="list103512346794698"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445471403"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03511327538322" text:continue-list="list103512894383382"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423919418"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6" meta:non-whitespace-character-count="467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