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111" svg:x1="-0.0008in" svg:y1="0.5319in" svg:x2="6.6937in" svg:y2="0.5327in"><text:p/></draw:line><text:span text:style-name="T2">Provincia di Fer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49914728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35481125077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35515290164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71626026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70980171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66380113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355001857625" text:continue-list="list270980171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5274782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54939470028" text:continue-list="list271626026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6655953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782434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4899796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354028229315" text:continue-list="list1435493947002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75827283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54643822610" text:continue-list="list1435402822931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74422311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