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111"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109862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3381273471494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381226113238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40005635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59388924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05274139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33811379055505" text:continue-list="list159388924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0358603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3811807025947" text:continue-list="list340005635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87151762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05021060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8829694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33812345696406" text:continue-list="list3381180702594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6891372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3811509752282" text:continue-list="list3381234569640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79376621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