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rtezzano</text:span></text:p>
      <text:p text:style-name="P1"><draw:line text:anchor-type="char" draw:z-index="0" draw:name="Connettore 1 1" draw:style-name="gr1" draw:text-style-name="P57"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2218587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18543447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44586528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63047015122045" text:continue-list="list42218587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08531261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