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Ortezzano</text:span></text:p>
      <text:p text:style-name="P1"><draw:line text:anchor-type="char" draw:z-index="0" draw:name="Connettore 1 1" draw:style-name="gr1" draw:text-style-name="P58" svg:x1="-0.0008in" svg:y1="0.5319in" svg:x2="6.6937in" svg:y2="0.5319in"><text:p/></draw:line><text:span text:style-name="T2">Provincia di Ferm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984467865"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445537452"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3743284624"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682667919"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81508326771712" text:continue-list="list3743284624"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3975392566"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81506441442161" text:continue-list="list2445537452"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458878893"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3" meta:non-whitespace-character-count="125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