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3"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194727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2680778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5687212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4644728754123" text:continue-list="list370194727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00664321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