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3" draw:style-name="gr1" draw:text-style-name="P63"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8858163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6556874"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79359307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2641871819013" text:continue-list="list188858163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945831800"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