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1" draw:name="Connettore diritto 3" draw:style-name="gr1" draw:text-style-name="P61"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18001726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48099034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91180377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35050559955939" text:continue-list="list318001726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47508558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