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5771738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3696376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980679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2937272884242" text:continue-list="list395771738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2644061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