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1" draw:name="Connettore diritto 3" draw:style-name="gr1" draw:text-style-name="P58"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53933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52622908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38836442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4306127873919" text:continue-list="list1953933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87289708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