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247482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5091859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0005075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4513892487295" text:continue-list="list14247482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6215032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