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79899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041464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089495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5754913979870" text:continue-list="list479899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0066456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