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4049200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36467741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1665721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2950748560967" text:continue-list="list314049200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3415288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