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527579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8191643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2387236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3134401916655" text:continue-list="list370527579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8004167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