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Testo11"/><text:span text:style-name="T2">Comune di Ortezzano</text:span></text:p>
      <text:p text:style-name="P1"><text:span text:style-name="T3">Provincia di Fer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7786862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7786862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7786862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7786862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778686286" field:type="vnd.oasis.opendocument.field.FORMCHECKBOX"/><text:span text:style-name="T5"><text:s/>parte coinvolta<text:tab/></text:span><field:fieldmark text:name="__Fieldmark__73_1778686286" field:type="vnd.oasis.opendocument.field.FORMCHECKBOX"/><text:span text:style-name="T5"> delegato da parte coinvolta (munito di delega scritta)</text:span></text:p>
      <text:p text:style-name="P5"><field:fieldmark text:name="__Fieldmark__77_17786862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7786862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7786862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7786862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