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5711305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08225808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66179685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1614796375826" text:continue-list="list95711305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586953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