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2716629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376781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5574858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4015399290235" text:continue-list="list222716629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35708728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