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3" draw:style-name="gr1" draw:text-style-name="P62"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67253186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036672036"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78856868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208158556197" text:continue-list="list267253186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69344562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4" meta:non-whitespace-character-count="12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