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60"><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6612484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7447491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92883652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5969715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4709128891050" text:continue-list="list46612484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23686670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