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4695880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2873993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60810536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1596782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0253554462205" text:continue-list="list124695880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75680423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